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1: Verleende omgevingsvergunning, Kap van boom, Nabij Kerklaan/parkeerterrein Lambertu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12-2017 Nabij Kerklaan/parkeerterrein Lambertuskerk Raamsdonk</text:span>
          </text:p>
            <text:p text:style-name="common-al">Kap van boom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1: Verleende omgevingsvergunning, Kap van boom, Nabij Kerklaan/parkeerterrein Lambertu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075</meta:user-defined>
    <meta:user-defined meta:name="OVERHEIDop.GmbID/DC.identifier">gmb-2018-2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A 3</meta:user-defined>
    <meta:user-defined meta:name="OVERHEIDop.woonplaats">Raamsdonk</meta:user-defined>
    <meta:user-defined meta:name="OVERHEIDop.straatnaam">Ke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328 411820</meta:user-defined>
    <meta:user-defined meta:name="OVERHEIDop.versieInformatie"/>
  </office:meta>
</office:document-meta>
</file>