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park 23 I te Leek – veranderingsmelding voor het veranderen van de bedrijfssituatie van het bedrijf De Groot Interieur Realisat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ek maakt bekend de volgende melding op grond van het Activiteitenbesluit te hebben ontvangen:</text:p>
            <text:p text:style-name="common-al">Industriepark 23 I te Leek, 9351 PA, veranderingsmelding voor het veranderen van de bedrijfssituatie van het bedrijf De Groot Interieur Realisatie B.V.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0749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9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9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Industriepark 23 I te Leek – veranderingsmelding voor het veranderen van de bedrijfssituatie van het bedrijf De Groot Interieur Realisati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496</meta:user-defined>
    <meta:user-defined meta:name="OVERHEIDop.GmbID/DC.identifier">gmb-2018-207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PA 23i</meta:user-defined>
    <meta:user-defined meta:name="OVERHEIDop.woonplaats">Leek</meta:user-defined>
    <meta:user-defined meta:name="OVERHEIDop.straatnaam">Industriepark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068 575907</meta:user-defined>
    <meta:user-defined meta:name="OVERHEIDop.versieInformatie"/>
  </office:meta>
</office:document-meta>
</file>