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Evenementenvergunning diverse activiteiten binnenstad d.d. 06-10-2018, Kruising Arkelstraat, Hoogstraat en Gasthuisstraa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/>
            <text:p text:style-name="common-al">
            <text:span text:style-name="nadrukvet">
              <text:span text:style-name="nadrukvet">
                <text:span text:style-name="nadrukvet">Kruising Arkelstraat, Hoogstraat en Gasthuisstraat</text:span>
              </text:span>
            </text:span>(verzonden 27/9 '18) </text:p>
            <text:p text:style-name="common-al">Evenementenvergunning diverse activiteiten binnenstad d.d. 06-10-2018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last-al">U kunt hiervoor een afspraak maken op <text:a xlink:href="http://www.gorinchem.nl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748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8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8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Evenementenvergunning diverse activiteiten binnenstad d.d. 06-10-2018, Kruising Arkelstraat, Hoogstraat en Gasthuisstraat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486</meta:user-defined>
    <meta:user-defined meta:name="OVERHEIDop.GmbID/DC.identifier">gmb-2018-207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</meta:user-defined>
    <meta:user-defined meta:name="OVERHEIDop.woonplaats">Gorinchem</meta:user-defined>
    <meta:user-defined meta:name="OVERHEIDop.straatnaam">Arkelstraat</meta:user-defined>
    <meta:user-defined meta:name="OVERHEIDop.straatnaam">Hoogstraat</meta:user-defined>
    <meta:user-defined meta:name="OVERHEID.PostcodeHuisnummer/OVERHEIDop.postcodeHuisnummer">4201JN 39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614 427059</meta:user-defined>
    <meta:user-defined meta:name="OVERHEID.EPSG28992/DC.spatial">126649 426926</meta:user-defined>
    <meta:user-defined meta:name="OVERHEID.EPSG28992/DC.spatial">126507 426943</meta:user-defined>
    <meta:user-defined meta:name="OVERHEIDop.versieInformatie"/>
  </office:meta>
</office:document-meta>
</file>