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park 5 r te Leek – veranderingsmelding voor het veranderen van een bedrijf Welkoo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k maakt bekend de volgende melding op grond van het Activiteitenbesluit te hebben ontvangen:</text:p>
            <text:p text:style-name="common-al">Industriepark 5 r te Leek, 9351 PA, Welkoop Winkel B.V., veranderingsmelding voor het veranderen van een bedrijf Welkoop Leek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748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park 5 r te Leek – veranderingsmelding voor het veranderen van een bedrijf Welkoop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85</meta:user-defined>
    <meta:user-defined meta:name="OVERHEIDop.GmbID/DC.identifier">gmb-2018-207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A 5r</meta:user-defined>
    <meta:user-defined meta:name="OVERHEIDop.woonplaats">Leek</meta:user-defined>
    <meta:user-defined meta:name="OVERHEIDop.straatnaam">Industriepark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25 576138</meta:user-defined>
    <meta:user-defined meta:name="OVERHEIDop.versieInformatie"/>
  </office:meta>
</office:document-meta>
</file>