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Speelvergunning 2018 Circus Renz International van 01 t/m 07-10-2018, Buiten de Waterpoort, 4201 CS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
              <text:span text:style-name="nadrukvet">
                <text:span text:style-name="nadrukvet">Buiten de Waterpoort, 4201 CS</text:span>
              </text:span>
            </text:span>(verzonden 26/9 '18) </text:p>
            <text:p text:style-name="common-al">Speelvergunning 2018 Circus Renz International van 01 t/m 07-10-2018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748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Speelvergunning 2018 Circus Renz International van 01 t/m 07-10-2018, Buiten de Waterpoort, 4201 CS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83</meta:user-defined>
    <meta:user-defined meta:name="OVERHEIDop.GmbID/DC.identifier">gmb-2018-207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CS</meta:user-defined>
    <meta:user-defined meta:name="OVERHEIDop.woonplaats">Gorinchem</meta:user-defined>
    <meta:user-defined meta:name="OVERHEIDop.straatnaam">Buiten de Waterpoor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260 426518</meta:user-defined>
    <meta:user-defined meta:name="OVERHEIDop.versieInformatie"/>
  </office:meta>
</office:document-meta>
</file>