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plaatsen van tuindecoratie, Nonnenveld 16/32, 4201 AP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/text:p>
            <text:p text:style-name="common-al"/>
            <text:p text:style-name="common-al">
            <text:span text:style-name="nadrukvet">
              <text:span text:style-name="nadrukvet">
                <text:span text:style-name="nadrukvet">Nonnenveld 16/32, 4201 AP</text:span>
              </text:span>
            </text:span>
          </text:p>
            <text:p text:style-name="common-al">het plaatsen van tuindecoratie, activiteit bouw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/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7478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47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47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plaatsen van tuindecoratie, Nonnenveld 16/32, 4201 AP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478</meta:user-defined>
    <meta:user-defined meta:name="OVERHEIDop.GmbID/DC.identifier">gmb-2018-207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1AP 14</meta:user-defined>
    <meta:user-defined meta:name="OVERHEIDop.woonplaats">Gorinchem</meta:user-defined>
    <meta:user-defined meta:name="OVERHEIDop.straatnaam">Nonnenveld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6718 426562</meta:user-defined>
    <meta:user-defined meta:name="OVERHEIDop.versieInformatie"/>
  </office:meta>
</office:document-meta>
</file>