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inzake de verkoop vis gerelateerde producten bij het winkelcentrum Hoog Dalem te Gorinchem, De Linie,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De Linie, 4208 DE</text:span>
            </text:span> (ingekomen 26/9 '18) </text:p>
            <text:p text:style-name="common-al">Standplaatsvergunning inzake de verkoop vis gerelateerde producten bij het winkelcentrum Hoog Dalem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47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inzake de verkoop vis gerelateerde producten bij het winkelcentrum Hoog Dalem te Gorinchem, De Linie,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76</meta:user-defined>
    <meta:user-defined meta:name="OVERHEIDop.GmbID/DC.identifier">gmb-2018-207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