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alanden, Dobbe, (zaaknummer 66133-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7 september 2018, is een standplaatsvergunning verleend voor het innemen van een standplaats voor Griekse specialiteiten, op de woensdag op <text:span text:style-name="nadrukvet">Aalanden, Dobbe</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473</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73</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73</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Aalanden, Dobbe, (zaaknummer 6613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473</meta:user-defined>
    <meta:user-defined meta:name="OVERHEIDop.GmbID/DC.identifier">gmb-2018-2074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W 21</meta:user-defined>
    <meta:user-defined meta:name="OVERHEIDop.woonplaats">Zwolle</meta:user-defined>
    <meta:user-defined meta:name="OVERHEIDop.straatnaam">Dobb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99 504850</meta:user-defined>
    <meta:user-defined meta:name="OVERHEIDop.versieInformatie"/>
  </office:meta>
</office:document-meta>
</file>