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KANT A7 NABIJ AFSLAG 25 TE OUDEHAS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drijvend zonnepark op het perceel aan de noordkant van de a7 nabij afslag 25 te oudehaske  (26-09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7472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472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472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OORDKANT A7 NABIJ AFSLAG 25 TE OUDEHAS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472</meta:user-defined>
    <meta:user-defined meta:name="OVERHEIDop.GmbID/DC.identifier">gmb-2018-207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SE 9</meta:user-defined>
    <meta:user-defined meta:name="OVERHEIDop.woonplaats">Heerenveen</meta:user-defined>
    <meta:user-defined meta:name="OVERHEIDop.straatnaam">Duitslanddreef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7823 553686</meta:user-defined>
    <meta:user-defined meta:name="OVERHEIDop.versieInformatie"/>
  </office:meta>
</office:document-meta>
</file>