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bokdag, Bethlehemskerkplein 35a (zaaknummer 5240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september 2018, is een evenementenvergunning verleend voor het houden van een Herfstbokdag op <text:span text:style-name="nadrukvet">7 oktober 2018t</text:span> op het <text:span text:style-name="nadrukvet">Bethlehemskerkplein 35a</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rfstbokdag, Bethlehemskerkplein 35a (zaaknummer 5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71</meta:user-defined>
    <meta:user-defined meta:name="OVERHEIDop.GmbID/DC.identifier">gmb-2018-207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35</meta:user-defined>
    <meta:user-defined meta:name="OVERHEIDop.woonplaats">Zwolle</meta:user-defined>
    <meta:user-defined meta:name="OVERHEIDop.straatnaam">Bethlehems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1 502840</meta:user-defined>
    <meta:user-defined meta:name="OVERHEIDop.versieInformatie"/>
  </office:meta>
</office:document-meta>
</file>