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stigen van een sportschool en het realiseren van parkeerplaatsen op de locatie Witte Paal 200, 1742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41</text:p>
            <text:p text:style-name="common-al">
            <text:span text:style-name="nadrukvet">Besluitdatum verlengen:</text:span> 27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200, 1742 LA in Schagen</text:p>
            <text:p text:style-name="common-al">
            <text:span text:style-name="nadrukvet">Omschrijving:</text:span> het vestigen van een sportschool en het realiseren van parkeerplaats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8 sept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47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stigen van een sportschool en het realiseren van parkeerplaatsen op de locatie Witte Paal 200, 1742 L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70</meta:user-defined>
    <meta:user-defined meta:name="OVERHEIDop.GmbID/DC.identifier">gmb-2018-20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94 532767</meta:user-defined>
    <meta:user-defined meta:name="OVERHEIDop.versieInformatie"/>
  </office:meta>
</office:document-meta>
</file>