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Schelluinsevliet 21 voor diverse trainingen, Schelluinsevliet 21, 4203 N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Schelluinsevliet 21, 4203 NB</text:span>
            </text:span> (ingekomen 26/9 '18) </text:p>
            <text:p text:style-name="common-al">Exploitatievergunning Schelluinsevliet 21 voor diverse training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6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Schelluinsevliet 21 voor diverse trainingen, Schelluinsevliet 21, 4203 N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68</meta:user-defined>
    <meta:user-defined meta:name="OVERHEIDop.GmbID/DC.identifier">gmb-2018-207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3NB 13</meta:user-defined>
    <meta:user-defined meta:name="OVERHEIDop.woonplaats">Gorinchem</meta:user-defined>
    <meta:user-defined meta:name="OVERHEIDop.straatnaam">Schelluinsevlie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806 427089</meta:user-defined>
    <meta:user-defined meta:name="OVERHEIDop.versieInformatie"/>
  </office:meta>
</office:document-meta>
</file>