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standplaatsvergunning inzake de verkoop van verse en gebakken vis, De Linie, 4208 D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De Linie, 4208 DE</text:span> (ingekomen 20/9 '18) </text:p>
            <text:p text:style-name="common-al">Standplaatsvergunning inzake de verkoop van verse en gebakken vis bij het winkelcentrum Hoog Dalem te Gorinchem</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7467</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67</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67</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standplaatsvergunning inzake de verkoop van verse en gebakken vis, De Linie, 4208 DE,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467</meta:user-defined>
    <meta:user-defined meta:name="OVERHEIDop.GmbID/DC.identifier">gmb-2018-2074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8DE</meta:user-defined>
    <meta:user-defined meta:name="OVERHEIDop.woonplaats">Gorinchem</meta:user-defined>
    <meta:user-defined meta:name="OVERHEIDop.straatnaam">De Linie</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8796 427588</meta:user-defined>
    <meta:user-defined meta:name="OVERHEIDop.versieInformatie"/>
  </office:meta>
</office:document-meta>
</file>