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Lingsesdijk 37,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Lingsesdijk 37, 4207 AA</text:span>
            </text:span>(ingekomen 21/9 '18) </text:p>
            <text:p text:style-name="common-al">het verbouwen van een pand,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6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Lingsesdijk 37, 4207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63</meta:user-defined>
    <meta:user-defined meta:name="OVERHEIDop.GmbID/DC.identifier">gmb-2018-207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23c</meta:user-defined>
    <meta:user-defined meta:name="OVERHEIDop.woonplaats">Gorinchem</meta:user-defined>
    <meta:user-defined meta:name="OVERHEIDop.straatnaam">Lingses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580 427362</meta:user-defined>
    <meta:user-defined meta:name="OVERHEIDop.versieInformatie"/>
  </office:meta>
</office:document-meta>
</file>