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terrasoverkapping, Achter de Kerk 6,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Achter de Kerk 6, 4201 EG</text:span>
            </text:span>(ingekomen 20/9 '18) </text:p>
            <text:p text:style-name="common-al">het realiseren van een terras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746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6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terrasoverkapping, Achter de Kerk 6, 4201 E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61</meta:user-defined>
    <meta:user-defined meta:name="OVERHEIDop.GmbID/DC.identifier">gmb-2018-207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G 5</meta:user-defined>
    <meta:user-defined meta:name="OVERHEIDop.woonplaats">Gorinchem</meta:user-defined>
    <meta:user-defined meta:name="OVERHEIDop.straatnaam">Achter de ke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55 426894</meta:user-defined>
    <meta:user-defined meta:name="OVERHEIDop.versieInformatie"/>
  </office:meta>
</office:document-meta>
</file>