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bouwen van een schuur ter plaatse van de Westringdijk 37 in Nieuwerkerk aan den IJssel. De aanvraag is geregistreerd onder kenmerk 2018023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ringdijk 3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46</meta:user-defined>
    <meta:user-defined meta:name="OVERHEIDop.GmbID/DC.identifier">gmb-2018-2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5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29 443996</meta:user-defined>
    <meta:user-defined meta:name="OVERHEIDop.versieInformatie"/>
  </office:meta>
</office:document-meta>
</file>