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A. Kortekaasplantsoen 12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kers (stamomtrek 251 cm), staande aan de voorzijde van het perceel A. Kortekaasplantsoen 125</text:p>
            <text:p text:style-name="common-al"/>
            <text:p text:style-name="common-al">Ons kenmerk: 201811757</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A. Kortekaasplantsoen 125 </text:p>
            <text:p text:style-name="tussenkopcur">
            <text:span text:style-name="nadrukvet">Datum bekendmaking besluit:</text:span>
          </text:p>
            <text:p text:style-name="common-al">27 september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7457</text:span><text:line-break/><text:date style:data-style-name="dag" text:fixed="true" text:date-value="2018-10-01"/><text:line-break/><text:date style:data-style-name="jaar" text:fixed="true" text:date-value="2018-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457</text:span><text:date style:data-style-name="nicedate" text:fixed="true" text:date-value="2018-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457</text:span><text:date style:data-style-name="nicedate" text:fixed="true" text:date-value="2018-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A. Kortekaasplantsoen 125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1</meta:user-defined>
    <meta:user-defined meta:name="OVERHEIDop.publicationIssue">207457</meta:user-defined>
    <meta:user-defined meta:name="OVERHEIDop.GmbID/DC.identifier">gmb-2018-207457</meta:user-defined>
    <meta:user-defined meta:name="OVERHEID.TaxonomieBeleidsagenda/OVERHEID.category">Ruimte en infrastructuur | Organisatie en beleid</meta:user-defined>
    <meta:user-defined meta:name="DCTERMS.abstract">Het kappen van 1 kers (stamomtrek 251 cm), staande aan de voorzijde van het perceel A. Kortekaasplantsoen 125. Deze bekendmaking bevat de activiteit(en): kappen.</meta:user-defined>
    <meta:user-defined meta:name="OVERHEIDop.referentienummer">201811757/6908794</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52</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1481747-v1-BM 180927 201811757 A. Ko...|exb-2018-58353</meta:user-defined>
    <meta:user-defined meta:name="OVERHEID.EPSG28992/DC.spatial">76577.255 451949.671</meta:user-defined>
    <meta:user-defined meta:name="OVERHEIDop.versieInformatie"/>
  </office:meta>
</office:document-meta>
</file>