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len in het voorgeveldakvlak, Schildwacht 2, 4208 A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Schildwacht 2, 4208 AL</text:span>
            </text:span>(ingekomen 16/9 '18) </text:p>
            <text:p text:style-name="common-al">het plaatsen van dakkapellen in het voorgeveldakvl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45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5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5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ellen in het voorgeveldakvlak, Schildwacht 2, 4208 AL,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55</meta:user-defined>
    <meta:user-defined meta:name="OVERHEIDop.GmbID/DC.identifier">gmb-2018-207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AL</meta:user-defined>
    <meta:user-defined meta:name="OVERHEIDop.woonplaats">Gorinchem</meta:user-defined>
    <meta:user-defined meta:name="OVERHEIDop.straatnaam">Schildwach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202 427802</meta:user-defined>
    <meta:user-defined meta:name="OVERHEIDop.versieInformatie"/>
  </office:meta>
</office:document-meta>
</file>