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opslag naar 2 appartementen, Wittevrouwenstraat 38J te Utrecht, HZ_WABO-18-31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traat 38J te Utrecht</text:span>
          </text:p>
            <text:p text:style-name="common-al">HZ_WABO-18-31441</text:p>
            <text:p text:style-name="common-al">Toelichting: het transformeren van een opslag naar 2 appartementen</text:p>
            <text:p text:style-name="common-al">Datum ontvangst aanvraag: 26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44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transformeren van een opslag naar 2 appartementen, Wittevrouwenstraat 38J te Utrecht, HZ_WABO-18-31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46</meta:user-defined>
    <meta:user-defined meta:name="OVERHEIDop.GmbID/DC.identifier">gmb-2018-20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CV 38j</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8347</meta:user-defined>
    <meta:user-defined meta:name="OVERHEID.EPSG28992/DC.spatial">137062.04 456346.31</meta:user-defined>
    <meta:user-defined meta:name="OVERHEIDop.versieInformatie"/>
  </office:meta>
</office:document-meta>
</file>