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2-4-1-4">
      <text:list-level-style-bullet text:bullet-char="•" text:level="1">
        <style:list-level-properties text:min-label-width="10mm"/>
      </text:list-level-style-bullet>
    </text:list-style>
    <text:list-style style:name="id1-3-2-2-1-2-2-1-4-2-4-1-4-1">
      <text:list-level-style-bullet text:bullet-char="•" text:level="1">
        <style:list-level-properties text:min-label-width="10mm"/>
      </text:list-level-style-bullet>
    </text:list-style>
    <text:list-style style:name="id1-3-2-2-1-2-2-1-4-2-4-1-4-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5-4-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Reusel-De Mierden</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lezen het voorstel BW18.196 van burgemeester en wethouders van 14 augustus 2018;</text:p>
            <text:p text:style-name="al"/>
            <text:p text:style-name="al">gelet op artikel 149 van de Gemeentewet;</text:p>
            <text:p text:style-name="al"/>
            <text:p text:style-name="al">overwegende dat de Bouwverordening geactualiseerd moet worden;</text:p>
            <text:p text:style-name="al"/>
            <text:p text:style-name="al">besluit:</text:p>
            <text:p text:style-name="al"/>
            <text:p text:style-name="al">de ‘Bouwverordening Reusel-De Mierden’ vast te stellen.</text:p>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p text:style-name="al"/>
                  <text:list text:style-name="id1-3-2-2-1-2-2-1-4">
                    <text:list-item text:style-override="id1-3-2-2-1-2-2-1-4-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list-item>
                    <text:list-item text:style-override="id1-3-2-2-1-2-2-1-4-2">
                      <text:number>•</text:number>
                      <text:p text:style-name="al">NEN: een door de Stichting Nederlands Normalisatie-Instituut uitgegeven norm;</text:p>
                      <text:p text:style-name="al"/>
                      <text:list text:style-name="id1-3-2-2-1-2-2-1-4-2-4">
                        <text:list-item text:style-override="id1-3-2-2-1-2-2-1-4-2-4-1">
                          <text:number>2.</text:number>
                          <text:p text:style-name="al">In deze verordening wordt mede verstaan onder:</text:p>
                          <text:p text:style-name="al"/>
                          <text:list text:style-name="id1-3-2-2-1-2-2-1-4-2-4-1-4">
                            <text:list-item text:style-override="id1-3-2-2-1-2-2-1-4-2-4-1-4-1">
                              <text:number>•</text:number>
                              <text:p text:style-name="al">bevoegd gezag: dat wat daaronder wordt verstaan in de Woningwet;</text:p>
                              <text:p text:style-name="al"/>
                            </text:list-item>
                            <text:list-item text:style-override="id1-3-2-2-1-2-2-1-4-2-4-1-4-2">
                              <text:number>•</text:number>
                              <text:p text:style-name="al">omgevingsvergunning voor het bouwen: dat wat daaronder wordt verstaan in de Wet algemene bepalingen omgevingsrecht.</text:p>
                            </text:list-item>
                          </text:list>
                        </text:list-item>
                      </text:list>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oor de toepassing van deze verordening geldt als indeling van de gemeente:</text:p>
              <text:p text:style-name="al"/>
              <text:list text:style-name="id1-3-2-2-1-4-4">
                <text:list-item text:style-override="id1-3-2-2-1-4-4-1">
                  <text:number>a.</text:number>
                  <text:p text:style-name="al">het gebied binnen de bebouwde kom;</text:p>
                  <text:p text:style-name="al"/>
                </text:list-item>
                <text:list-item text:style-override="id1-3-2-2-1-4-4-2">
                  <text:number>b.</text:number>
                  <text:p text:style-name="al">het gebied buiten de bebouwde kom.</text:p>
                  <text:p text:style-name="al"/>
                  <text:list text:style-name="id1-3-2-2-1-4-4-2-4">
                    <text:list-item text:style-override="id1-3-2-2-1-4-4-2-4-1">
                      <text:number>1.</text:number>
                      <text:p text:style-name="al">Als gebied binnen de bebouwde kom gelden de gebieden die in bestemmingsplannen voor stedelijk gebied zijn opgenomen. </text:p>
                    </text:list-item>
                  </text:list>
                </text:list-item>
              </text:list>
              <text:p text:style-name="al"/>
            </text:section>
            <text:p text:style-name="hoofdstuk_bottom"/>
          </text:section>
          <text:section text:name="hoofdstuk_id1-3-2-2-2" text:style-name="hoofdstuk">
            <text:p text:style-name="hoofdstuk_kop"><text:span text:style-name="label"/> <text:span text:style-name="nr"/> 2 De aanvraag omgevingsvergunning voor het bouwen</text:p>
            <text:section text:name="paragraaf_id1-3-2-2-2-2" text:style-name="paragraaf">
              <text:p text:style-name="paragraaf_kop"><text:span text:style-name="label">Paragraaf</text:span> <text:span text:style-name="nr">2</text:span> Behandeling van de aanvraag om bouwvergunning</text:p>
              <text:section text:name="artikel_id1-3-2-2-2-2-2" text:style-name="artikel">
                <text:p text:style-name="artikel_kop_titel"><text:span text:style-name="artikel_kop_label">Artikel</text:span> <text:span text:style-name="artikel_kop_nr">2.2.1</text:span> Ontvangst van de aanvraag</text:p>
                <text:p text:style-name="al">(vervallen)</text:p>
              </text:section>
              <text:section text:name="artikel_id1-3-2-2-2-2-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2-4" text:style-name="artikel">
                <text:p text:style-name="artikel_kop_titel"><text:span text:style-name="artikel_kop_label">Artikel</text:span> <text:span text:style-name="artikel_kop_nr">2.2.3</text:span> Bekendmaking van termijnen</text:p>
                <text:p text:style-name="al">(vervallen)</text:p>
              </text:section>
              <text:section text:name="artikel_id1-3-2-2-2-2-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2-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2-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2-3" text:style-name="paragraaf">
              <text:p text:style-name="paragraaf_kop"><text:span text:style-name="label">Paragraaf</text:span> <text:span text:style-name="nr">1</text:span> Gegevens en bescheiden</text:p>
              <text:section text:name="artikel_id1-3-2-2-2-3-2" text:style-name="artikel">
                <text:p text:style-name="artikel_kop_titel"><text:span text:style-name="artikel_kop_label">Artikel</text:span> <text:span text:style-name="artikel_kop_nr">2.1.1</text:span> Aanvraag bouwvergunning</text:p>
                <text:p text:style-name="al">(vervallen)</text:p>
              </text:section>
              <text:section text:name="artikel_id1-3-2-2-2-3-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3-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3-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6" text:style-name="artikel">
                <text:p text:style-name="artikel_kop_titel"><text:span text:style-name="artikel_kop_label">Artikel</text:span> <text:span text:style-name="artikel_kop_nr">2.1.5</text:span> Bodemonderzoek</text:p>
                <text:list text:style-name="id1-3-2-2-2-3-6-2">
                  <text:list-item text:style-override="id1-3-2-2-2-3-6-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p text:style-name="al"/>
                  </text:list-item>
                  <text:list-item text:style-override="id1-3-2-2-2-3-6-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
                  </text:list-item>
                  <text:list-item text:style-override="id1-3-2-2-2-3-6-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
                  </text:list-item>
                  <text:list-item text:style-override="id1-3-2-2-2-3-6-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p text:style-name="al"/>
                  </text:list-item>
                  <text:list-item text:style-override="id1-3-2-2-2-3-6-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3-8" text:style-name="artikel">
                <text:p text:style-name="artikel_kop_titel"><text:span text:style-name="artikel_kop_label">Artikel</text:span> <text:span text:style-name="artikel_kop_nr">2.1.7</text:span> Bouwregistratie</text:p>
                <text:p text:style-name="al">(vervallen)</text:p>
              </text:section>
              <text:section text:name="artikel_id1-3-2-2-2-3-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p text:style-name="al"/>
                <text:list text:style-name="id1-3-2-2-2-5-2-4">
                  <text:list-item text:style-override="id1-3-2-2-2-5-2-4-1">
                    <text:number>a.</text:number>
                    <text:p text:style-name="al">waarin voortdurend of nagenoeg voortdurend mensen zullen verblijven;</text:p>
                    <text:p text:style-name="al"/>
                  </text:list-item>
                  <text:list-item text:style-override="id1-3-2-2-2-5-2-4-2">
                    <text:number>b.</text:number>
                    <text:p text:style-name="al">voor het bouwen waarvan een omgevingsvergunning voor het bouwen is vereist; en</text:p>
                    <text:p text:style-name="al"/>
                  </text:list-item>
                  <text:list-item text:style-override="id1-3-2-2-2-5-2-4-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d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4"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5"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6"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7"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8" text:style-name="artikel">
                <text:p text:style-name="artikel_kop_titel"><text:span text:style-name="artikel_kop_label">Artikel</text:span> <text:span text:style-name="artikel_kop_nr">2.5.23</text:span> Toegelaten hoogte tussen voor- en achtergevelrooilijnen</text:p>
                <text:p text:style-name="al">[gereserveerd]</text:p>
              </text:section>
              <text:section text:name="artikel_id1-3-2-2-2-6-29"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0"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31"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32"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33"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4"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5"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6"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name="artikel_id1-3-2-2-2-6-37" text:style-name="artikel">
                <text:p text:style-name="artikel_kop_titel"><text:span text:style-name="artikel_kop_label">Artikel</text:span> <text:span text:style-name="artikel_kop_nr">2.5.30</text:span> Parkeergelegenheid en laad- en losmogelijkheden bij of in gebouwen</text:p>
                <text:p text:style-name="al">(vervallen)</text:p>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 (vervallen)</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 <text:span text:style-name="nr"/> 3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hoofdstuk_kop"><text:span text:style-name="label"/> <text:span text:style-name="nr"/> 4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 <text:span text:style-name="nr"/> 5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 <text:span text:style-name="nr"/> 6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 <text:span text:style-name="nr"/> 7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Niet opgenomen)</text:p>
              </text:section>
              <text:section text:name="artikel_id1-3-2-2-7-4-3" text:style-name="artikel">
                <text:p text:style-name="artikel_kop_titel"><text:span text:style-name="artikel_kop_label">Artikel</text:span> <text:span text:style-name="artikel_kop_nr">7.3.2</text:span> Hinder</text:p>
                <text:p text:style-name="al">(vervallen)</text:p>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 <text:span text:style-name="nr"/> 8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8-4" text:style-name="paragraaf">
              <text:p text:style-name="paragraaf_kop"><text:span text:style-name="label">Paragraaf</text:span> <text:span text:style-name="nr">3</text:span> Verplichtingen tijdens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 <text:span text:style-name="nr"/> 9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1">
                  <text:number>1.</text:number>
                  <text:p text:style-name="al">De advisering over redelijke eisen van welstand wordt namens de gemeenteraad door het college van burgemeester en wethouders opgedragen aan een onafhankelijke deskundige organisatie die uit haar midden personen voordraagt als lid van de welstandscommissie, hierna gezamenlijk te noemen: de welstandscommissie. Deze welstandscommissie kan zijn samengevoegd met een andere adviescommissie, zoals een ruimtelijke kwaliteitscommissie.</text:p>
                  <text:p text:style-name="al"/>
                </text:list-item>
                <text:list-item text:style-override="id1-3-2-2-9-2-2-2">
                  <text:number>2.</text:number>
                  <text:p text:style-name="al">De welstandscommissie adviseert over de welstandsaspecten van aanvragen voor een omgevingsvergunning voor het bouwen.</text:p>
                  <text:p text:style-name="al"/>
                </text:list-item>
                <text:list-item text:style-override="id1-3-2-2-9-2-2-3">
                  <text:number>3.</text:number>
                  <text:p text:style-name="al">De welstandscommissie baseert haar advies op de in de welstandsnota genoemde welstandscriteria.</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1">
                  <text:number>1.</text:number>
                  <text:p text:style-name="al">De welstandscommissie bestaat ten minste uit twee leden, tenminste bestaande uit een voorzitter en secretaris. De leden deskundig zijn op het gebied van architectuur, ruimtelijke kwaliteit dan wel cultuurhistorie.</text:p>
                  <text:p text:style-name="al"/>
                </text:list-item>
                <text:list-item text:style-override="id1-3-2-2-9-3-2-2">
                  <text:number>2.</text:number>
                  <text:p text:style-name="al">Voor de voorzitter en leden worden plaatsvervangers aangewezen die hen bij afwezigheid kunnen vervangen.</text:p>
                  <text:p text:style-name="al"/>
                </text:list-item>
                <text:list-item text:style-override="id1-3-2-2-9-3-2-3">
                  <text:number>3.</text:number>
                  <text:p text:style-name="al">De welstandscommissie kan slechts adviezen uitbrengen indien ten minste twee deskundige leden aanwezig zijn.</text:p>
                  <text:p text:style-name="al"/>
                </text:list-item>
                <text:list-item text:style-override="id1-3-2-2-9-3-2-4">
                  <text:number>4.</text:number>
                  <text:p text:style-name="al">De voorzitter en leden van de welstandscommissie zijn onafhankelijk ten opzichte van het gemeentebestuur.</text:p>
                  <text:p text:style-name="al"/>
                </text:list-item>
                <text:list-item text:style-override="id1-3-2-2-9-3-2-5">
                  <text:number>5.</text:number>
                  <text:p text:style-name="al">In de welstandscommissie kan een ingezetene van de gemeente of lid van een plaatselijke heemkundevereniging, anders dan bedoeld in het eerste lid, zitting hebben. </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Het college van burgemeester en wethouders stelt, de welstandscommissie gehoord hebbende, jaarlijks een verslag op van de werkzaamheden voor de gemeenteraad, waarin ten minste aan de orde komt:</text:p>
              <text:p text:style-name="al"/>
              <text:list text:style-name="id1-3-2-2-9-5-4">
                <text:list-item text:style-override="id1-3-2-2-9-5-4-1">
                  <text:number>•</text:number>
                  <text:p text:style-name="al">op welke wijze toepassing is gegeven aan de welstandscriteria uit de welstandsnota;</text:p>
                  <text:p text:style-name="al"/>
                </text:list-item>
                <text:list-item text:style-override="id1-3-2-2-9-5-4-2">
                  <text:number>•</text:number>
                  <text:p text:style-name="al">de werkwijze van de welstandscommissie;</text:p>
                  <text:p text:style-name="al"/>
                </text:list-item>
                <text:list-item text:style-override="id1-3-2-2-9-5-4-3">
                  <text:number>•</text:number>
                  <text:p text:style-name="al">op welke wijze uitwerking is gegeven aan de openbaarheid van vergaderen;</text:p>
                  <text:p text:style-name="al"/>
                </text:list-item>
                <text:list-item text:style-override="id1-3-2-2-9-5-4-4">
                  <text:number>•</text:number>
                  <text:p text:style-name="al">de aard van de beoordeelde plannen;</text:p>
                  <text:p text:style-name="al"/>
                </text:list-item>
                <text:list-item text:style-override="id1-3-2-2-9-5-4-5">
                  <text:number>•</text:number>
                  <text:p text:style-name="al">de bijzondere projecten.</text:p>
                </text:list-item>
              </text:list>
              <text:p text:style-name="al"/>
              <text:p text:style-name="al">In het jaarverslag kunnen aanbevelingen worden gedaa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1">
                  <text:number>1.</text:number>
                  <text:p text:style-name="al">De welstandscommissie brengt het advies over de aanvraag om een omgevingsvergunning voor het bouwen uit binnen drie weken nadat door of namens burgemeester en wethouders daarom is verzocht.</text:p>
                  <text:p text:style-name="al"/>
                </text:list-item>
                <text:list-item text:style-override="id1-3-2-2-9-6-2-2">
                  <text:number>2.</text:number>
                  <text:p text:style-name="al">Burgemeester en wethouders kunnen in hun verzoek om advies de welstandscommissie een langere termijn dan genoemd in de bovengenoemde lid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1">
                  <text:number>1.</text:number>
                  <text:p text:style-name="al">De behandeling van bouwplannen door of onder verantwoordelijkheid van de welstandscommissie is openbaar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p text:style-name="al"/>
                </text:list-item>
                <text:list-item text:style-override="id1-3-2-2-9-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p text:style-name="al"/>
                </text:list-item>
                <text:list-item text:style-override="id1-3-2-2-9-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
              <text:list text:style-name="id1-3-2-2-9-7-4">
                <text:list-item text:style-override="id1-3-2-2-9-7-4-1">
                  <text:number>4.</text:number>
                  <text:p text:style-name="al">Belanghebbenden hebben in toelichtende zin spreekrecht. Het reglement van orde van de welstandscommissie dat als bijlage 9 bij deze verordening wordt gelezen, kan zijn opgenomen in de welstandsnota. Dit reglement van orde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1">
                  <text:number>1.</text:number>
                  <text:p text:style-name="al">De welstandscommissie kan de advisering over een aanvraag om advies, in afwijking van artikel 9.2, onder verantwoordelijkheid van de commissie overlaten aan een of meerdere daartoe aangewezen leden of aan medewerkers van het team Vergunningen van de gemeente of Samenwerking Kempengemeenten. Het aangewezen lid, de aangewezen leden of de medewerkers van het team Vergunningen adviseren over bouwplannen waarvan volgens hen het oordeel van de welstandscommissie als bekend mag worden verondersteld. Hiervoor kan de welstandscommissie zelfstandig criteria opstellen (zoals sneltoetscriteria). </text:p>
                  <text:p text:style-name="al"/>
                </text:list-item>
                <text:list-item text:style-override="id1-3-2-2-9-8-2-2">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scommissie adviseert en motiveert haar advies schriftelijk.</text:p>
                  <text:p text:style-name="al"/>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 <text:span text:style-name="nr"/> 10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 <text:span text:style-name="nr"/> 11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 <text:span text:style-name="nr"/> 12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bekendmaking.</text:p>
                </text:list-item>
                <text:list-item text:style-override="id1-3-2-2-12-7-2-2">
                  <text:number>2.</text:number>
                  <text:p text:style-name="al">Bij de inwerkingtreding van deze verordening vervalt de bouwverordening, vastgesteld bij raadsbesluit d.d. 27 maart 2012 en alle daarin aangebrachte wijzigingen.</text:p>
                </text:list-item>
                <text:list-item text:style-override="id1-3-2-2-12-7-2-3">
                  <text:number>3.</text:number>
                  <text:p text:style-name="al">Deze verordening kan worden aangehaald als 'Bouwverordening Reusel-De Mier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8 september 2018.</text:span></text:p>
            <text:p><text:span text:style-name="functie">De raad voornoemd,</text:span></text:p>
            <text:p><text:span text:style-name="functie">de griffier, de voorzitter (wnd),</text:span></text:p>
            <text:p><text:span text:style-name="functie">J.C.M. van Berkel J. Eugster</text:span></text:p>
          </text:section>
        </text:section>
        <text:section text:name="bijlage_id1-3-2-4" text:style-name="bijlage">
          <text:p text:style-name="bijlage_top"/>
          <text:p text:style-name="hoofdstuk_kop"><text:span text:style-name="label"/> <text:span text:style-name="nr"/> Bijlagen 1 tot en met 8</text:p>
          <text:p text:style-name="al">(vervallen)</text:p>
        </text:section>
        <text:section text:name="bijlage_id1-3-2-5" text:style-name="bijlage">
          <text:p text:style-name="bijlage_top"/>
          <text:p text:style-name="hoofdstuk_kop"><text:span text:style-name="label">Bijlage</text:span> <text:span text:style-name="nr">9</text:span> Reglement van orde van de welstandscommissie</text:p>
          <text:p text:style-name="al">De tekst van het reglement van orde kan worden opgenomen in de welstandsnota van de gemeente. Een reglement van orde, afgestemd op de eigen werkwijze, kan ook in het algemeen worden opgesteld in samenwerking met de organisatie die de welstandsadvisering namens de gemeente uitvoert.</text:p>
        </text:section>
        <text:section text:name="bijlage_id1-3-2-6" text:style-name="bijlage">
          <text:p text:style-name="bijlage_top"/>
          <text:p text:style-name="hoofdstuk_kop"><text:span text:style-name="label"/> <text:span text:style-name="nr"/> Bijlagen 10, 11 en 12</text:p>
          <text:p text:style-name="al">(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44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07445</meta:user-defined>
    <meta:user-defined meta:name="OVERHEIDop.GmbID/DC.identifier">gmb-2018-207445</meta:user-defined>
    <meta:user-defined meta:name="OVERHEID.TaxonomieBeleidsagenda/OVERHEID.category">Ruimte en infrastructuur | Organisatie en beleid</meta:user-defined>
    <meta:user-defined meta:name="OVERHEID.Gemeente/DC.spatial">Reusel-De Mierden</meta:user-defined>
    <meta:user-defined meta:name="DC.source">artikel 149 van de Gemeentewet;1.0:c:BWBR0005416&amp;artikel=149&amp;g=2018-09-19</meta:user-defined>
    <meta:user-defined meta:name="OVERHEIDop.referentienummer">18.07760</meta:user-defined>
    <meta:user-defined meta:name="DCTERMS.alternative">Bouwverordening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10-06</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op.betreftRegeling">CVDR612956_1</meta:user-defined>
    <meta:user-defined meta:name="OVERHEIDop.versieInformatie"/>
  </office:meta>
</office:document-meta>
</file>