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oor- en Vroegschoolse Educatie Gemeente Oldamb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heeft op 4 september 2018 besloten tot vaststelling van de Subsidieregeling Voor- en Vroegschoolse Educatie Gemeente Oldambt 2019. Deze subsidieregeling heeft tot doel het stellen van regels met betrekking tot de subsidieverlening inzake voor- en vroegschoolse educatie.</text:p>
            <text:p text:style-name="common-al">Dit besluit met de daarop betrekking hebbende relevante stukken liggen kosteloos tijdens kantooruren ter inzage op de Garst in Winschoten, alwaar tevens een mondelinge toelichting op dit besluit kan worden verkregen. Tegen betaling van de kosten kan een ieder een fotokopie van deze besluiten verkrijgen. </text:p>
            <text:p text:style-name="common-al">De subsidieregeling is tevens geplaatst op de landelijke regelingenbank: www.wetten.nl.</text:p>
            <text:p text:style-name="common-al"/>
            <text:p text:style-name="common-al">Dit besluit treedt in werking op 1 januari 2019.</text:p>
            <text:p text:style-name="common-al"/>
            <text:p text:style-name="last-al">Winschoten, 3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44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4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4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 en Vroegschoolse Educatie Gemeente Oldamb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444</meta:user-defined>
    <meta:user-defined meta:name="OVERHEIDop.GmbID/DC.identifier">gmb-2018-207444</meta:user-defined>
    <meta:user-defined meta:name="OVERHEID.TaxonomieBeleidsagenda/OVERHEID.category">Financiën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op.versieInformatie"/>
  </office:meta>
</office:document-meta>
</file>