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De   Grootste Bijbel Van Nederland van 25 september 2018 tot 25 september 2018, Stadhuisplei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09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1   september 2018</text:p>
                  </table:table-cell>
                  <table:table-cell table:style-name="entry" table:number-rows-spanned="1" table:number-columns-spanned="1">
                    <text:p text:style-name="table_al">De   Grootste Bijbel Van Nederland van 25 september 2018 tot 25 september 2018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7426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2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2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e   Grootste Bijbel Van Nederland van 25 september 2018 tot 25 september 2018, Stadhuisplei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426</meta:user-defined>
    <meta:user-defined meta:name="OVERHEIDop.GmbID/DC.identifier">gmb-2018-20742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</meta:user-defined>
    <meta:user-defined meta:name="OVERHEIDop.woonplaats">Almere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625 487063</meta:user-defined>
    <meta:user-defined meta:name="OVERHEIDop.versieInformatie"/>
  </office:meta>
</office:document-meta>
</file>