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dshagen, Belvédèrelaan, (zaaknummer 6568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september 2018, is een standplaatsvergunning verleend voor het innemen van een standplaats voor de verkoop van gegrilde en gefrituurde kip, op de vrijdag op de locatie Stadshagen Belvédèrela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2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2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adshagen, Belvédèrelaan, (zaaknummer 656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25</meta:user-defined>
    <meta:user-defined meta:name="OVERHEIDop.GmbID/DC.identifier">gmb-2018-207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19</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