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realiseren van een zonnepark - Hapsebaan 33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realiseren van een zonnepark (zaaknr.: Z/18/153429)</text:p>
            <text:p text:style-name="common-al">Locatie: Hapsebaan 33, 5434 NC Vianen NB</text:p>
            <text:p text:style-name="common-al">Datum ontvangen: 26 september 2018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07421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2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2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realiseren van een zonnepark - Hapsebaan 33 Vianen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421</meta:user-defined>
    <meta:user-defined meta:name="OVERHEIDop.GmbID/DC.identifier">gmb-2018-207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4NC 33</meta:user-defined>
    <meta:user-defined meta:name="OVERHEIDop.woonplaats">Vianen Nb</meta:user-defined>
    <meta:user-defined meta:name="OVERHEIDop.straatnaam">Hapsebaan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640 413691</meta:user-defined>
    <meta:user-defined meta:name="OVERHEIDop.versieInformatie"/>
  </office:meta>
</office:document-meta>
</file>