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wijzigen naar 6 appartementen, Enkstraat 18 t/m 22 (zaaknummer 39256-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Enkstraat 18 t/m 22</text:span> – voor het wijzigen van 3 woningen naar 6 appartementen, verzonden op 29 januari 2018.</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4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wijzigen naar 6 appartementen, Enkstraat 18 t/m 22 (zaaknummer 39256-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742</meta:user-defined>
    <meta:user-defined meta:name="OVERHEIDop.GmbID/DC.identifier">gmb-2018-20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X 18</meta:user-defined>
    <meta:user-defined meta:name="OVERHEIDop.woonplaats">Zwolle</meta:user-defined>
    <meta:user-defined meta:name="OVERHEIDop.straatnaam">Enkstraat</meta:user-defined>
    <meta:user-defined meta:name="OVERHEID.PostcodeHuisnummer/OVERHEIDop.postcodeHuisnummer">8012TX 22</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03 502305</meta:user-defined>
    <meta:user-defined meta:name="OVERHEID.EPSG28992/DC.spatial">203213 502302</meta:user-defined>
    <meta:user-defined meta:name="OVERHEIDop.versieInformatie"/>
  </office:meta>
</office:document-meta>
</file>