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ew York Pizz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Schiedam maken het volgende bekend. </text:p>
            <text:p text:style-name="common-al">Op 26 juni 2018 hebben wij een verzoek ontvangen van New York Pizza om vrijstelling voor het lozen van afvalwater op het vuilwaterriool door een vetafscheider en slibvangput voor de inrichting aan de Nieuwlandplein 56, 3118 AE Schiedam.</text:p>
            <text:p text:style-name="common-al">Gelet op artikel 8.42 van de Wet milieubeheer en artikel 3.131, lid 5 van het Activiteitenbesluit verklaren wij artikel 3.131, lid 4 van het Activiteitenbesluit niet van toepassing en hebben wij besloten om, overeenkomstig artikel 2.2, lid 4 van het Activiteitenbesluit, voorschriften op te leggen met betrekking tot het onderwerp afvalwater.</text:p>
            <text:p text:style-name="common-al">
            <text:span text:style-name="nadrukvet">Inzage</text:span>
          </text:p>
            <text:p text:style-name="common-al">U kunt de beschikking en overige van belang zijnde stukken tijdens kantooruren van 4 oktober 2018 tot en met 14 november 2018 op de volgende plaatsen inzien:</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Mevrouw V. de Leeuw van de DCMR, telefoon: 010 - 246 80 00.</text:p>
            <text:p text:style-name="common-al">Zaaknummer: 9999888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741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New York Pizz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417</meta:user-defined>
    <meta:user-defined meta:name="OVERHEIDop.GmbID/DC.identifier">gmb-2018-207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AG 62</meta:user-defined>
    <meta:user-defined meta:name="OVERHEIDop.woonplaats">Schiedam</meta:user-defined>
    <meta:user-defined meta:name="OVERHEIDop.straatnaam">Nieuwlan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79 437383</meta:user-defined>
    <meta:user-defined meta:name="OVERHEIDop.versieInformatie"/>
  </office:meta>
</office:document-meta>
</file>