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koperen kabel ter hoogte van de Loevesteinlaan 4 in Den Haag. De aanvraag is ingediend voor 3 oktober 2018 tot en met 27 december 2018.</text:p>
            <text:p text:style-name="common-al"/>
            <text:p text:style-name="common-al">Ons kenmerk: 00884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4</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41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oevesteinlaan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16</meta:user-defined>
    <meta:user-defined meta:name="OVERHEIDop.GmbID/DC.identifier">gmb-2018-207416</meta:user-defined>
    <meta:user-defined meta:name="OVERHEID.TaxonomieBeleidsagenda/OVERHEID.category">Ruimte en infrastructuur | Organisatie en beleid</meta:user-defined>
    <meta:user-defined meta:name="DCTERMS.abstract">Het aanleggen van een koperen kabel ter hoogte van de Loevesteinlaan 4 in Den Haag. De aanvraag is ingediend voor 3 oktober 2018 tot en met 27 december 2018.</meta:user-defined>
    <meta:user-defined meta:name="OVERHEIDop.referentienummer">00884IBA18/69087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AR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1569-v1-BM 180927 00884IBA18 Loev...|exb-2018-58339</meta:user-defined>
    <meta:user-defined meta:name="OVERHEID.EPSG28992/DC.spatial">78771.347 452602.155</meta:user-defined>
    <meta:user-defined meta:name="OVERHEIDop.versieInformatie"/>
  </office:meta>
</office:document-meta>
</file>