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tree en luifel Aan de Fremme 46,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nieuwe entree en luifel op het perceel <text:span text:style-name="nadrukvet">Aan de Fremme 46, 6269 BE Margraten </text:span>(verzonden d.d. 20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741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1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ntree en luifel Aan de Fremme 46, 6269 BE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10</meta:user-defined>
    <meta:user-defined meta:name="OVERHEIDop.GmbID/DC.identifier">gmb-2018-207410</meta:user-defined>
    <meta:user-defined meta:name="OVERHEID.TaxonomieBeleidsagenda/OVERHEID.category">Ruimte en infrastructuur | Organisatie en beleid</meta:user-defined>
    <meta:user-defined meta:name="OVERHEIDop.referentienummer">Z-HZ_WABO-2018-003054</meta:user-defined>
    <meta:user-defined meta:name="DCTERMS.abstract">nieuwe entree en luif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E 46</meta:user-defined>
    <meta:user-defined meta:name="OVERHEIDop.woonplaats">Margraten</meta:user-defined>
    <meta:user-defined meta:name="OVERHEIDop.straatnaam">Aan de Fremm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468 314401</meta:user-defined>
    <meta:user-defined meta:name="OVERHEIDop.versieInformatie"/>
  </office:meta>
</office:document-meta>
</file>