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Calypso 12, 2152 TA, realiseren van Bed &amp; Breakfast, 24-09-2018, zaaknummer 2817158, olonummer 3936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40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0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0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Calypso 12, 2152 TA, realiseren van Bed &amp; Breakfast, 24-09-2018, zaaknummer 2817158, olonummer 39363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403</meta:user-defined>
    <meta:user-defined meta:name="OVERHEIDop.GmbID/DC.identifier">gmb-2018-207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TA 12</meta:user-defined>
    <meta:user-defined meta:name="OVERHEIDop.woonplaats">Nieuw-Vennep</meta:user-defined>
    <meta:user-defined meta:name="OVERHEIDop.straatnaam">Calypso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19 477419</meta:user-defined>
    <meta:user-defined meta:name="OVERHEIDop.versieInformatie"/>
  </office:meta>
</office:document-meta>
</file>