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rhulstplei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sluiten van hoogbouw op elektra en gas van 19 november 2018 tot en met 17 juni 2019</text:p>
            <text:p text:style-name="common-al"/>
            <text:p text:style-name="common-al">Ons kenmerk: 00828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erhulstplein 16</text:p>
            <text:p text:style-name="tussenkopcur">
            <text:span text:style-name="nadrukvet">Datum bekendmaking besluit:</text:span>
          </text:p>
            <text:p text:style-name="common-al">27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39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9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9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erhulstplein 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395</meta:user-defined>
    <meta:user-defined meta:name="OVERHEIDop.GmbID/DC.identifier">gmb-2018-207395</meta:user-defined>
    <meta:user-defined meta:name="OVERHEID.TaxonomieBeleidsagenda/OVERHEID.category">Ruimte en infrastructuur | Organisatie en beleid</meta:user-defined>
    <meta:user-defined meta:name="DCTERMS.abstract">Aansluiten van hoogbouw op elektra en gas van 19 november 2018 tot en met 17 juni 2019</meta:user-defined>
    <meta:user-defined meta:name="OVERHEIDop.referentienummer">00828IBA18/69087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CL 1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81542-v1-BM 180927 00828IBA18 Verh...|exb-2018-58328</meta:user-defined>
    <meta:user-defined meta:name="OVERHEID.EPSG28992/DC.spatial">78770.458 455739.461</meta:user-defined>
    <meta:user-defined meta:name="OVERHEIDop.versieInformatie"/>
  </office:meta>
</office:document-meta>
</file>