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in-/uitrit) - Middelharnis, Oost Voorgors 17: realiseren oprit, ontvangstdatum: 24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39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9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9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 Middelharnis, Oost Voorgors 17: realiseren oprit, ontvangstdatum: 24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392</meta:user-defined>
    <meta:user-defined meta:name="OVERHEIDop.GmbID/DC.identifier">gmb-2018-207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17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01 419643</meta:user-defined>
    <meta:user-defined meta:name="OVERHEIDop.versieInformatie"/>
  </office:meta>
</office:document-meta>
</file>