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buitenberging, Duivenstraat 11A, 6261 NV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een buitenberging op het perceel <text:span text:style-name="nadrukvet">Duivenstraat 11A, 6261 NV  Mheer </text:span>(verzonden d.d. 24 septem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 okto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7391</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91</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91</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buitenberging, Duivenstraat 11A, 6261 NV  M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391</meta:user-defined>
    <meta:user-defined meta:name="OVERHEIDop.GmbID/DC.identifier">gmb-2018-207391</meta:user-defined>
    <meta:user-defined meta:name="OVERHEID.TaxonomieBeleidsagenda/OVERHEID.category">Ruimte en infrastructuur | Organisatie en beleid</meta:user-defined>
    <meta:user-defined meta:name="OVERHEIDop.referentienummer">Z-HZ_WABO-2018-002854</meta:user-defined>
    <meta:user-defined meta:name="DCTERMS.abstract">het legaliseren van een buitenberg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1NV 11b</meta:user-defined>
    <meta:user-defined meta:name="OVERHEIDop.woonplaats">Mheer</meta:user-defined>
    <meta:user-defined meta:name="OVERHEIDop.straatnaam">Duiven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3478 310442</meta:user-defined>
    <meta:user-defined meta:name="OVERHEIDop.versieInformatie"/>
  </office:meta>
</office:document-meta>
</file>