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Harbrinkhoek, Almeloseweg 113</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het bekend maken van de prins op 17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8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Harbrinkhoek, Almeloseweg 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89</meta:user-defined>
    <meta:user-defined meta:name="OVERHEIDop.GmbID/DC.identifier">gmb-2018-207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