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/planologische afwijking/aanleg) - Dirksland, Philipshoofjesweg 77: realiseren mestzak, ontvangstdatum: 25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8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8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/aanleg) - Dirksland, Philipshoofjesweg 77: realiseren mestzak, ontvangstdatum: 25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84</meta:user-defined>
    <meta:user-defined meta:name="OVERHEIDop.GmbID/DC.identifier">gmb-2018-20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