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Denekamperweg 111: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Denekamperweg 111</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7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Denekamperweg 111: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76</meta:user-defined>
    <meta:user-defined meta:name="OVERHEIDop.GmbID/DC.identifier">gmb-2018-2073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J 111</meta:user-defined>
    <meta:user-defined meta:name="OVERHEIDop.woonplaats">Vasse</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177 494047</meta:user-defined>
    <meta:user-defined meta:name="OVERHEIDop.versieInformatie"/>
  </office:meta>
</office:document-meta>
</file>