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 Dirksland, Gelderseweg (t.h.v. Blindeweg 2): het kappen van 2 bomen, ontvangstdatum: 26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36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6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6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Dirksland, Gelderseweg (t.h.v. Blindeweg 2): het kappen van 2 bomen, ontvangstdatum: 26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364</meta:user-defined>
    <meta:user-defined meta:name="OVERHEIDop.GmbID/DC.identifier">gmb-2018-207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Gelder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546 418228</meta:user-defined>
    <meta:user-defined meta:name="OVERHEIDop.versieInformatie"/>
  </office:meta>
</office:document-meta>
</file>