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2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realiseren van een serre aan het huis ter plaatse van de Tweemanspolder 6a 25 in Zevenhuizen. De aanvraag is geregistreerd onder kenmerk 20182367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35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manspolder 6a 25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55</meta:user-defined>
    <meta:user-defined meta:name="OVERHEIDop.GmbID/DC.identifier">gmb-2018-207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759 447161</meta:user-defined>
    <meta:user-defined meta:name="OVERHEIDop.versieInformatie"/>
  </office:meta>
</office:document-meta>
</file>