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SXO-20182642 voor een ontheffing APV/bijzondere wetten voorplaatsen van steiger op stoep voorzijde woning op locatie Koestraat 12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35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5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12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50</meta:user-defined>
    <meta:user-defined meta:name="OVERHEIDop.GmbID/DC.identifier">gmb-2018-20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T 1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89 440019</meta:user-defined>
    <meta:user-defined meta:name="OVERHEIDop.versieInformatie"/>
  </office:meta>
</office:document-meta>
</file>