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onhuis en commerciële ruimte tot 12 appartementen, Blekerswegje 2 en 3 (zaaknummer 5632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ekerswegje 2 en 3</text:span> – voor het verbouwen van een woonhuis en een commerciële ruimte tot 12 appartementen, verzonden op 26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34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woonhuis en commerciële ruimte tot 12 appartementen, Blekerswegje 2 en 3 (zaaknummer 5632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43</meta:user-defined>
    <meta:user-defined meta:name="OVERHEIDop.GmbID/DC.identifier">gmb-2018-207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H 2</meta:user-defined>
    <meta:user-defined meta:name="OVERHEIDop.woonplaats">Zwolle</meta:user-defined>
    <meta:user-defined meta:name="OVERHEIDop.straatnaam">Blekerswegj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53 503256</meta:user-defined>
    <meta:user-defined meta:name="OVERHEIDop.versieInformatie"/>
  </office:meta>
</office:document-meta>
</file>