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kappen) - Ooltgensplaat, Spuidijk: het kappen van 26 bomen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4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Ooltgensplaat, Spuidijk: het kappen van 26 bomen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42</meta:user-defined>
    <meta:user-defined meta:name="OVERHEIDop.GmbID/DC.identifier">gmb-2018-207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Spui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032 410635</meta:user-defined>
    <meta:user-defined meta:name="OVERHEIDop.versieInformatie"/>
  </office:meta>
</office:document-meta>
</file>