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Van Ittersumstraat 94 (zaaknummer 56400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Ittersumstraat 94</text:span> – voor het plaatsen van een dakopbouw (2e verdieping) ten behoeve van een zolderverdieping, verzonden op 25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341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41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41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opbouw, Van Ittersumstraat 94 (zaaknummer 5640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341</meta:user-defined>
    <meta:user-defined meta:name="OVERHEIDop.GmbID/DC.identifier">gmb-2018-207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TM 94</meta:user-defined>
    <meta:user-defined meta:name="OVERHEIDop.woonplaats">Zwolle</meta:user-defined>
    <meta:user-defined meta:name="OVERHEIDop.straatnaam">Van Ittersum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91 502256</meta:user-defined>
    <meta:user-defined meta:name="OVERHEIDop.versieInformatie"/>
  </office:meta>
</office:document-meta>
</file>