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szweg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8 een besluit genomen op de aanvraag voor een omgevingsvergunning op locatie Beukelszweg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magazijn</text:p>
            <text:p text:style-name="common-al">Locatie: Beukelszweg 1 te Veghel</text:p>
            <text:p text:style-name="common-al">Zaaknummer: OV-2017-0920</text:p>
            <text:p text:style-name="common-al">
            <text:span text:style-name="nadrukvet">Indienen bezwaarschrift</text:span>
          </text:p>
            <text:p text:style-name="common-al">Tegen dit besluit kunnen belanghebbenden op grond van de Algemene wet bestuursrecht binnen zes weken vanaf 30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3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lszweg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34</meta:user-defined>
    <meta:user-defined meta:name="OVERHEIDop.GmbID/DC.identifier">gmb-2018-2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T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342 403155</meta:user-defined>
    <meta:user-defined meta:name="OVERHEIDop.versieInformatie"/>
  </office:meta>
</office:document-meta>
</file>