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asmusweg 8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nieuwe telecom koper kabel ter hoogte van de Erasmusweg 879 in Den Haag. De aanvraag is ingediend voor 8 oktober 2018 tot en met 26 april 2019.</text:p>
            <text:p text:style-name="common-al"/>
            <text:p text:style-name="common-al">Ons kenmerk: 00891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879</text:p>
            <text:p text:style-name="tussenkopcur">
            <text:span text:style-name="nadrukvet">Datum bekendmaking besluit:</text:span>
          </text:p>
            <text:p text:style-name="common-al">2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33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rasmusweg 8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36</meta:user-defined>
    <meta:user-defined meta:name="OVERHEIDop.GmbID/DC.identifier">gmb-2018-207336</meta:user-defined>
    <meta:user-defined meta:name="OVERHEID.TaxonomieBeleidsagenda/OVERHEID.category">Ruimte en infrastructuur | Organisatie en beleid</meta:user-defined>
    <meta:user-defined meta:name="DCTERMS.abstract">Het aanleggen van een nieuwe telecom koper kabel ter hoogte van de Erasmusweg 879 in Den Haag. De aanvraag is ingediend voor 8 oktober 2018 tot en met 26 april 2019.</meta:user-defined>
    <meta:user-defined meta:name="OVERHEIDop.referentienummer">00891IBA18/69086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RP 8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1079-v1-BM 180927 00891IBA18 Eras...|exb-2018-58306</meta:user-defined>
    <meta:user-defined meta:name="OVERHEID.EPSG28992/DC.spatial">79964.155 451588.316</meta:user-defined>
    <meta:user-defined meta:name="OVERHEIDop.versieInformatie"/>
  </office:meta>
</office:document-meta>
</file>