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voormalig winkelpand in 2 appartementen, Assendorperstraat 234 (zaaknummer 546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234</text:span> – voor het verbouwen van een voormalig winkelpand in 2 appartementen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33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voormalig winkelpand in 2 appartementen, Assendorperstraat 234 (zaaknummer 546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34</meta:user-defined>
    <meta:user-defined meta:name="OVERHEIDop.GmbID/DC.identifier">gmb-2018-20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CG 234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69 501780</meta:user-defined>
    <meta:user-defined meta:name="OVERHEIDop.versieInformatie"/>
  </office:meta>
</office:document-meta>
</file>