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erfafscheiding op het perceel De Tocht 7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8 een besluit genomen op de aanvraag met zaaknummer 2018-HZ-0461 voor een omgevingsvergunning voor het vervangen van de erfafscheiding op locatie De Tocht 7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733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3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3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vangen van de erfafscheiding op het perceel De Tocht 7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07333</meta:user-defined>
    <meta:user-defined meta:name="OVERHEIDop.GmbID/DC.identifier">gmb-2018-207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L 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568 514542</meta:user-defined>
    <meta:user-defined meta:name="OVERHEIDop.versieInformatie"/>
  </office:meta>
</office:document-meta>
</file>