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bouwen) - Ouddorp, Oudelandseweg 2: bouwen bedrijfspand, ontvangstdatum: 25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7331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331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331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Oudelandseweg 2: bouwen bedrijfspand, ontvangstdatum: 25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7331</meta:user-defined>
    <meta:user-defined meta:name="OVERHEIDop.GmbID/DC.identifier">gmb-2018-2073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P 2</meta:user-defined>
    <meta:user-defined meta:name="OVERHEIDop.woonplaats">Ouddorp</meta:user-defined>
    <meta:user-defined meta:name="OVERHEIDop.straatnaam">Oudeland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343 424721</meta:user-defined>
    <meta:user-defined meta:name="OVERHEIDop.versieInformatie"/>
  </office:meta>
</office:document-meta>
</file>