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6*"/>
    </style:style>
    <style:style style:family="table-column" style:parent-style-name="colspec" style:name="id1-3-2-2-2-5-4-1-2">
      <style:table-column-properties style:rel-column-width="70*"/>
    </style:style>
    <style:style style:family="table-column" style:parent-style-name="colspec" style:name="id1-3-2-2-2-5-4-1-3">
      <style:table-column-properties style:rel-column-width="16*"/>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3-9-3-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3-9-3-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3-9-3-4-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toegang sociaal domein en lichte ondersteuning gemeente Oisterwijk 2019</text:p>
      <text:section text:name="regeling_id1-3-2" text:style-name="regeling">
        <text:section text:name="aanhef_id1-3-2-1" text:style-name="aanhef">
          <text:section text:name="preambule_id1-3-2-1-1" text:style-name="preambule">
            <text:p text:style-name="al">De gemeente is verantwoordelijk voor jeugdhulp, zorg, begeleiding en voor de participatie van mensen met een afstand tot de arbeidsmarkt. </text:p>
            <text:p text:style-name="al"/>
            <text:p text:style-name="al">Wij willen maatschappelijke uitsluiting van kwetsbare groepen voorkomen en sociale/ maatschappelijke participatie bevorderen. Daar waar inwoners er zelfstandig niet uitkomen en een extra zetje in de rug nodig hebben, moet (vrij toegankelijke) ondersteuning beschikbaar en vindbaar zijn. Ook wanneer specifieke en/of zwaardere – niet vrij toegankelijke – ondersteuning nodig is (bijvoorbeeld door middel van een maatwerkvoorziening) moet dit toegankelijk en vindbaar zijn.</text:p>
            <text:p text:style-name="al">Ondersteuningsvragen worden integraal benaderd, dat wil zeggen dat er gewerkt wordt vanuit één gezin, één plan van aanpak. Ook wordt waar nodig, domein overstijgend gehandeld.</text:p>
            <text:p text:style-name="al"/>
            <text:p text:style-name="al">Op grond van deze regeling worden middelen beschikbaar gesteld voor de uitvoering van lichte – vrij toegankelijke – ondersteuning, de toegang tot intensieve – niet vrij toegankelijke - ondersteuning, de aansturing en professionalering van één toegang sociaal domein en extra inzet op samenwerking tussen verschillende domeinen.</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toegang sociaal domein en lichte ondersteuning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2-3">
                <text:list-item text:style-override="id1-3-2-2-2-2-3-1">
                  <text:number>1.</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1">
                  <text:number>1.</text:number>
                  <text:p text:style-name="al">Subsidie wordt verleend voor het uitvoeren van de navolgende activiteiten gedurende het kalenderjaar:</text:p>
                  <text:list text:style-name="id1-3-2-2-2-3-2-1-3">
                    <text:list-item text:style-override="id1-3-2-2-2-3-2-1-3-1">
                      <text:number>a.</text:number>
                      <text:p text:style-name="al">Lichte ondersteuning en toegang tot intensieve ondersteuning</text:p>
                    </text:list-item>
                    <text:list-item text:style-override="id1-3-2-2-2-3-2-1-3-2">
                      <text:number>b.</text:number>
                      <text:p text:style-name="al">Activiteiten op het gebied van preventie, informatie en advies, vroegsignalering en ondersteuning in het sociaal domein gericht op zelfredzaamheid van inwoners van de gemeente Oisterwijk met maximale inzet van het eigen netwerk en algemeen toegankelijke voorzieningen alsmede het zijn van de toegang tot intensieve ondersteuning; </text:p>
                    </text:list-item>
                    <text:list-item text:style-override="id1-3-2-2-2-3-2-1-3-3">
                      <text:number>c.</text:number>
                      <text:p text:style-name="al">Activiteiten op het gebied van sociale en maatschappelijke participatie van inwoners van de gemeente Oisterwijk alsmede het zijn van de toegang tot intensieve ondersteuning;</text:p>
                    </text:list-item>
                    <text:list-item text:style-override="id1-3-2-2-2-3-2-1-3-4">
                      <text:number>d.</text:number>
                      <text:p text:style-name="al">Activiteiten op het gebied van formele onafhankelijke cliëntondersteuning door beroepskrachten; </text:p>
                    </text:list-item>
                    <text:list-item text:style-override="id1-3-2-2-2-3-2-1-3-5">
                      <text:number>e.</text:number>
                      <text:p text:style-name="al">Activiteiten op het gebied van aansturing en professionalisering van één toegang sociaal domein;</text:p>
                    </text:list-item>
                    <text:list-item text:style-override="id1-3-2-2-2-3-2-1-3-6">
                      <text:number>f.</text:number>
                      <text:p text:style-name="al">Activiteiten op het gebied van het verbinden van verschillende domeinen, zoals het medisch- en veiligheidsdomein.</text:p>
                    </text:list-item>
                  </text:list>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029.765</text:p>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activiteiten voor de duur van het gehele kalenderjaar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onder</text:span>
                        <text:span text:style-name="nadrukvet"> a: </text:span>
                        <text:span text:style-name="nadrukvet">Li</text:span>
                        <text:span text:style-name="nadrukvet">chte ondersteuning en toegang tot intensieve ondersteuning</text:span>
                        <text:span text:style-name="nadrukvet">:</text:span>
                      </text:p>
                      <text:p text:style-name="table_al">lichte ondersteuning, algemeen maatschappelijk werk en het zijn van de toegang tot intensieve ondersteuning, waarvoor een bedrag van € 537.982 beschikbaar is; </text:p>
                      <text:p text:style-name="table_al">specifieke deskundigheid jeugdzorg in de toegang en het zijn van de toegang tot intensieve ondersteuning,  waarvoor een bedrag van € 144.950 beschikbaar is; </text:p>
                      <text:p text:style-name="table_al">schakelfuncties voorschool, basisonderwijs en voortgezet onderwijs en het zijn van de toegang tot intensieve ondersteuning waarvoor een bedrag van € 143.258 beschikbaar is; </text:p>
                      <text:p text:style-name="table_al">integrale vroeghulp en het zijn van de toegang tot intensieve ondersteuning waarvoor een bedrag van € 4.458 beschikbaar is</text:p>
                      <text:p text:style-name="table_al">formele onafhankelijke cliëntondersteuning, waarvoor een bedrag van € 10.000 beschikbaar is</text:p>
                    </table:table-cell>
                    <table:table-cell table:style-name="entry" table:number-rows-spanned="1" table:number-columns-spanned="1">
                      <text:p text:style-name="table_al">840.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onder </text:span>
                        <text:span text:style-name="nadrukvet">b:</text:span>
                        <text:span text:style-name="nadrukvet"> aansturing en profe</text:span>
                        <text:span text:style-name="nadrukvet">s</text:span>
                        <text:span text:style-name="nadrukvet">sionalisering van één toegang</text:span>
                        <text:span text:style-name="nadrukvet">:</text:span>
                      </text:p>
                      <text:p text:style-name="table_al">voor activiteiten ten behoeve van de coördinatie en managen van één toegang sociaal domein, waarvoor een bedrag van € 127.090 beschikbaar is</text:p>
                      <text:p text:style-name="table_al">voor activiteiten ten behoeve van de communicatie over en professionalisering van één toegang sociaal domein, waarvoor een bedrag van € 12.000 beschikbaar is</text:p>
                    </table:table-cell>
                    <table:table-cell table:style-name="entry" table:number-rows-spanned="1" table:number-columns-spanned="1">
                      <text:p text:style-name="table_al">139.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onder </text:span>
                        <text:span text:style-name="nadrukvet">c: verbinden verschillende domeinen:</text:span>
                      </text:p>
                      <text:p text:style-name="table_al">verbinden met het zorg- en strafdomein waarvoor een bedrag van € 16.630 beschikbaar is;</text:p>
                      <text:p text:style-name="table_al">verbinden met het medisch domein waarvoor een bedrag van € 33.370 beschikbaar is</text:p>
                    </table:table-cell>
                    <table:table-cell table:style-name="entry" table:number-rows-spanned="1" table:number-columns-spanned="1">
                      <text:p text:style-name="table_al">50.000  </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en gelden de navolgende specifieke criteria:</text:p>
                </text:list-item>
                <text:list-item text:style-override="id1-3-2-2-3-5-2-2">
                  <text:number>2.</text:number>
                  <text:p text:style-name="al">Voor de activiteit lichte ondersteuning en toegang tot intensieve ondersteuning geldt voor de aanvrager:</text:p>
                  <text:list text:style-name="id1-3-2-2-3-5-2-2-3">
                    <text:list-item text:style-override="id1-3-2-2-3-5-2-2-3-1">
                      <text:number>a.</text:number>
                      <text:p text:style-name="al">de aanvrager voert binnen de gemeente Oisterwijk activiteiten uit gericht op participatie en maatschappelijke ondersteuning van zowel jeugdigen, volwassenen als ouderen in de gemeente Oisterwijk, waarbij aandacht is voor het vergroten van zelfredzaamheid en het ontplooien van talenten;</text:p>
                    </text:list-item>
                    <text:list-item text:style-override="id1-3-2-2-3-5-2-2-3-2">
                      <text:number>b.</text:number>
                      <text:p text:style-name="al">de aanvrager biedt lichte ondersteuning en algemeen maatschappelijk werk vrij toegankelijk aan, zowel individueel als in groepsverband;</text:p>
                    </text:list-item>
                    <text:list-item text:style-override="id1-3-2-2-3-5-2-2-3-3">
                      <text:number>c.</text:number>
                      <text:p text:style-name="al">de aanvrager voert de functie van formele onafhankelijke cliëntondersteuning uit en geeft daartoe de samenwerking met andere in Oisterwijk actieve (vrijwillige) onafhankelijke cliëntondersteuners vorm;</text:p>
                    </text:list-item>
                    <text:list-item text:style-override="id1-3-2-2-3-5-2-2-3-4">
                      <text:number>d.</text:number>
                      <text:p text:style-name="al">de aanvrager zorgt voor de aanwezigheid van een medewerker met de specifieke deskundigheid jeugdzorg;</text:p>
                    </text:list-item>
                    <text:list-item text:style-override="id1-3-2-2-3-5-2-2-3-5">
                      <text:number>e.</text:number>
                      <text:p text:style-name="al">de aanvrager zorgt voor de inzet van schakelfuncties voorschool, basisonderwijs en voortgezet onderwijs;</text:p>
                    </text:list-item>
                    <text:list-item text:style-override="id1-3-2-2-3-5-2-2-3-6">
                      <text:number>f.</text:number>
                      <text:p text:style-name="al">de aanvrager zorgt voor de aanwezigheid en inzet van integrale vroeghulp;</text:p>
                    </text:list-item>
                    <text:list-item text:style-override="id1-3-2-2-3-5-2-2-3-7">
                      <text:number>g.</text:number>
                      <text:p text:style-name="al">de aanvrager voldoet aan de eisen zoals  opgenomen in het Inrichtingskader van de toegang van het sociaal domein 2018-2020 en verleent medewerking aan de meest recente ontwikkelopgave Toegang sociaal domein; </text:p>
                    </text:list-item>
                    <text:list-item text:style-override="id1-3-2-2-3-5-2-2-3-8">
                      <text:number>h.</text:number>
                      <text:p text:style-name="al">de aanvrager heeft kennis van de basisstructuur van de gemeente Oisterwijk, zet deze zichtbaar in en werkt actief en aantoonbaar samen met partners uit de basisstructuur;</text:p>
                    </text:list-item>
                    <text:list-item text:style-override="id1-3-2-2-3-5-2-2-3-9">
                      <text:number>i.</text:number>
                      <text:p text:style-name="al">de aanvrager zorgt er voor dat toegangsmedewerkers bij het zijn van de toegang tot intensieve ondersteuning, de werkwijze van de gemeente Oisterwijk volgen:</text:p>
                      <text:list text:style-name="id1-3-2-2-3-5-2-2-3-9-3">
                        <text:list-item text:style-override="id1-3-2-2-3-5-2-2-3-9-3-1">
                          <text:number>1.</text:number>
                          <text:p text:style-name="al">de toegangsmedewerker ontvangt namens het gemeentebestuur een verzoek/melding van een inwoner tot individuele ondersteuning</text:p>
                        </text:list-item>
                        <text:list-item text:style-override="id1-3-2-2-3-5-2-2-3-9-3-2">
                          <text:number>2.</text:number>
                          <text:p text:style-name="al">de toegangsmedewerker voert een onderzoek uit zoals voorgeschreven in de Wet maatschappelijke ondersteuning of Jeugdwet</text:p>
                        </text:list-item>
                        <text:list-item text:style-override="id1-3-2-2-3-5-2-2-3-9-3-3">
                          <text:number>3.</text:number>
                          <text:p text:style-name="al">de toegangsmedewerker levert nazorg</text:p>
                        </text:list-item>
                        <text:list-item text:style-override="id1-3-2-2-3-5-2-2-3-9-3-4">
                          <text:number>4.</text:number>
                          <text:p text:style-name="al">de toegangsmedewerker is verantwoordelijk voor de regie van verzoek/melding tot en met nazorg</text:p>
                          <text:list text:style-name="id1-3-2-2-3-5-2-2-3-9-3-4-3">
                            <text:list-item text:style-override="id1-3-2-2-3-5-2-2-3-9-3-4-3-1">
                              <text:number>j.</text:number>
                              <text:p text:style-name="al">de aanvrager onderscheidt in zijn activiteitenplan de activiteiten, formatie én begroting naar toegangstaken en lichte ondersteuningstaken;</text:p>
                            </text:list-item>
                            <text:list-item text:style-override="id1-3-2-2-3-5-2-2-3-9-3-4-3-2">
                              <text:number>k.</text:number>
                              <text:p text:style-name="al">de aanvrager verantwoordt de activiteiten conform de dataset “Verantwoording subsidie toegang sociaal domein en lichte ondersteuning’’. </text:p>
                            </text:list-item>
                          </text:list>
                        </text:list-item>
                      </text:list>
                    </text:list-item>
                  </text:list>
                </text:list-item>
                <text:list-item text:style-override="id1-3-2-2-3-5-2-3">
                  <text:number>3.</text:number>
                  <text:p text:style-name="al">Voor de activiteit aansturing en professionalering van één toegang sociaal domein geldt voor de aanvrager:</text:p>
                  <text:list text:style-name="id1-3-2-2-3-5-2-3-3">
                    <text:list-item text:style-override="id1-3-2-2-3-5-2-3-3-1">
                      <text:number>a.</text:number>
                      <text:p text:style-name="al">de aanvrager stuurt toegangsmedewerkers aan opdat deze zoveel als mogelijk inzetten op het zelf oplossend vermogen en de verantwoordelijkheid van inwoners en hun (relevante) netwerk en het veilig en gezond opgroeien van kinderen. Hierbij wordt ook maximaal ingezet op activiteiten die de eigen leefomgeving verbeteren en de zelfredzaamheid vergroten, informele zorg (mantel- en vrijwilligerszorg) en algemeen toegankelijke voorzieningen;</text:p>
                    </text:list-item>
                    <text:list-item text:style-override="id1-3-2-2-3-5-2-3-3-2">
                      <text:number>b.</text:number>
                      <text:p text:style-name="al">de aanvrager werkt actief en aantoonbaar samen met partners uit de basisstructuur;</text:p>
                    </text:list-item>
                    <text:list-item text:style-override="id1-3-2-2-3-5-2-3-3-3">
                      <text:number>c.</text:number>
                      <text:p text:style-name="al">aanvrager onderscheidt in zijn activiteitenplan de aqctiviteiten, formatie én begroting in toegangstaken en lichte ondersteuningstaken;</text:p>
                    </text:list-item>
                    <text:list-item text:style-override="id1-3-2-2-3-5-2-3-3-4">
                      <text:number>d.</text:number>
                      <text:p text:style-name="al">de aanvrager werkt om te komen tot één toegang sociaal domein aantoonbaar samen met diverse partijen, waaronder: sociale ondernemers, vrijwilligers, initiatieven van inwoners, en/of gemeentelijke adviesra(a)den </text:p>
                    </text:list-item>
                    <text:list-item text:style-override="id1-3-2-2-3-5-2-3-3-5">
                      <text:number>e.</text:number>
                      <text:p text:style-name="al">de aanvrager werkt mee aan de evaluatie van de huidige inrichting van de toegang van het sociaal domein en denkt mee in de doorontwikkeling van de toegang, en;</text:p>
                    </text:list-item>
                    <text:list-item text:style-override="id1-3-2-2-3-5-2-3-3-6">
                      <text:number>f.</text:number>
                      <text:p text:style-name="al">de aanvrager verantwoordt de activiteiten conform de dataset “Verantwoording subsidie toegang sociaal domein en lichte ondersteuning’’</text:p>
                    </text:list-item>
                  </text:list>
                </text:list-item>
                <text:list-item text:style-override="id1-3-2-2-3-5-2-4">
                  <text:number>4.</text:number>
                  <text:p text:style-name="al">Voor de activiteit verbinden met verschillende domeinen geldt voor de aanvrager:</text:p>
                  <text:list text:style-name="id1-3-2-2-3-5-2-4-3">
                    <text:list-item text:style-override="id1-3-2-2-3-5-2-4-3-1">
                      <text:number>a.</text:number>
                      <text:p text:style-name="al">de aanvrager zorgt voor de inzet van specifieke deskundigheid “POH Jeugd GGZ” bij huisartsen en binnen de toegang op het gebied van geestelijke gezondheid voor jeugd en zorgt ervoor dat vanuit deze expertise de samenwerking wordt opgezocht met huisartsen, de toegnag en het onderwijs en/of;</text:p>
                    </text:list-item>
                    <text:list-item text:style-override="id1-3-2-2-3-5-2-4-3-2">
                      <text:number>b.</text:number>
                      <text:p text:style-name="al">de aanvrager zet specifieke expertise in binnen de toegang voor de behandeling van zeer complexe casuïstiek (samenkomst zorg- en strafketen)</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ichte ondersteuning gemeente Oisterwijk 2018 van 20 februari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toegang sociaal domein en lichte ondersteuning gemeente Oisterwijk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33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3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3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toegang sociaal domein en lichte ondersteuning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30</meta:user-defined>
    <meta:user-defined meta:name="OVERHEIDop.GmbID/DC.identifier">gmb-2018-207330</meta:user-defined>
    <meta:user-defined meta:name="OVERHEID.TaxonomieBeleidsagenda/OVERHEID.category">Zorg en gezondheid | Organisatie en beleid</meta:user-defined>
    <meta:user-defined meta:name="OVERHEID.Gemeente/DC.spatial">Oisterwijk</meta:user-defined>
    <meta:user-defined meta:name="DC.source">;https://zoek.officielebekendmakingen.nl/gmb-2014-32089.html</meta:user-defined>
    <meta:user-defined meta:name="DCTERMS.alternative">Regeling subsidie toegang sociaal domein en lichte ondersteuning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951_1</meta:user-defined>
    <meta:user-defined meta:name="OVERHEIDop.versieInformatie"/>
  </office:meta>
</office:document-meta>
</file>