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larenbeekseweg 92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september 2018 een melding op grond van het Activiteitenbesluit milieubeheer ontvangen voor het veranderen van bouwbedrijf aan de Klarenbeekseweg 92 te Klarenbeek. De verandering betreft de vervanging van de oude overkapping met afzuigunit door een nieuwe afzuigunit ten behoeve van houtbewerking.</text:p>
            <text:p text:style-name="common-al"/>
            <text:p text:style-name="common-al">Zaaknummer: DOS-2018-08065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8065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32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Klarenbeekseweg 92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29</meta:user-defined>
    <meta:user-defined meta:name="OVERHEIDop.GmbID/DC.identifier">gmb-2018-207329</meta:user-defined>
    <meta:user-defined meta:name="OVERHEID.TaxonomieBeleidsagenda/OVERHEID.category">Natuur en milieu | Organisatie en beleid</meta:user-defined>
    <meta:user-defined meta:name="OVERHEIDop.referentienummer">2018-0806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G 92</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82 464266</meta:user-defined>
    <meta:user-defined meta:name="OVERHEIDop.versieInformatie"/>
  </office:meta>
</office:document-meta>
</file>