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Voorsterweg kavel 21 (zaaknummer 4567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erweg kavel 21</text:span> – voor het bouwen van een woning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32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Voorsterweg kavel 21 (zaaknummer 4567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28</meta:user-defined>
    <meta:user-defined meta:name="OVERHEIDop.GmbID/DC.identifier">gmb-2018-20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B 55l</meta:user-defined>
    <meta:user-defined meta:name="OVERHEIDop.woonplaats">Zwolle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172 504339</meta:user-defined>
    <meta:user-defined meta:name="OVERHEIDop.versieInformatie"/>
  </office:meta>
</office:document-meta>
</file>