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bouwen) - Den Bommel, Koningin Emmaplein 1: plaatsen schutting, ontvangstdatum: 24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7326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32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32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Den Bommel, Koningin Emmaplein 1: plaatsen schutting, ontvangstdatum: 24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326</meta:user-defined>
    <meta:user-defined meta:name="OVERHEIDop.GmbID/DC.identifier">gmb-2018-207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AN 1</meta:user-defined>
    <meta:user-defined meta:name="OVERHEIDop.woonplaats">Den Bommel</meta:user-defined>
    <meta:user-defined meta:name="OVERHEIDop.straatnaam">Koningin Emmaplei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656 414718</meta:user-defined>
    <meta:user-defined meta:name="OVERHEIDop.versieInformatie"/>
  </office:meta>
</office:document-meta>
</file>